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89</text:p>
          </table:table-cell>
          <table:table-cell table:number-columns-repeated="4" table:style-name="ce10"/>
          <table:table-cell office:value-type="string" table:style-name="ce12">
            <text:p>18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9" table:style-name="ce16">
            <text:p>2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8" table:style-name="ce17">
            <text:p>9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50019:134</text:p>
          </table:table-cell>
          <table:covered-table-cell/>
          <table:table-cell office:value-type="float" office:value="579341.18000000005" table:style-name="ce20">
            <text:p>579341,1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20007:160</text:p>
          </table:table-cell>
          <table:covered-table-cell/>
          <table:table-cell office:value-type="float" office:value="347489.19" table:style-name="ce20">
            <text:p>347489,19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41:368</text:p>
          </table:table-cell>
          <table:covered-table-cell/>
          <table:table-cell office:value-type="float" office:value="670438.22" table:style-name="ce20">
            <text:p>670438,2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76:79</text:p>
          </table:table-cell>
          <table:covered-table-cell/>
          <table:table-cell office:value-type="float" office:value="1690827.32" table:style-name="ce20">
            <text:p>1690827,3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500003:300</text:p>
          </table:table-cell>
          <table:covered-table-cell/>
          <table:table-cell office:value-type="float" office:value="770493.83" table:style-name="ce20">
            <text:p>770493,8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500003:301</text:p>
          </table:table-cell>
          <table:covered-table-cell/>
          <table:table-cell office:value-type="float" office:value="779159.91" table:style-name="ce20">
            <text:p>779159,91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500003:302</text:p>
          </table:table-cell>
          <table:covered-table-cell/>
          <table:table-cell office:value-type="float" office:value="779159.91" table:style-name="ce20">
            <text:p>779159,91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500003:303</text:p>
          </table:table-cell>
          <table:covered-table-cell/>
          <table:table-cell office:value-type="float" office:value="775220.78" table:style-name="ce20">
            <text:p>775220,7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700016:324</text:p>
          </table:table-cell>
          <table:covered-table-cell/>
          <table:table-cell office:value-type="float" office:value="891401.16" table:style-name="ce20">
            <text:p>891401,1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08:543</text:p>
          </table:table-cell>
          <table:covered-table-cell/>
          <table:table-cell office:value-type="float" office:value="1009312.26" table:style-name="ce20">
            <text:p>1009312,2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08:544</text:p>
          </table:table-cell>
          <table:covered-table-cell/>
          <table:table-cell office:value-type="float" office:value="1011108.69" table:style-name="ce20">
            <text:p>1011108,69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11:172</text:p>
          </table:table-cell>
          <table:covered-table-cell/>
          <table:table-cell office:value-type="float" office:value="1230709.79" table:style-name="ce20">
            <text:p>1230709,79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04:718</text:p>
          </table:table-cell>
          <table:covered-table-cell/>
          <table:table-cell office:value-type="float" office:value="998463.4" table:style-name="ce20">
            <text:p>998463,4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40:1321</text:p>
          </table:table-cell>
          <table:covered-table-cell/>
          <table:table-cell office:value-type="float" office:value="5819176.6100000003" table:style-name="ce20">
            <text:p>5819176,61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69:4724</text:p>
          </table:table-cell>
          <table:covered-table-cell/>
          <table:table-cell office:value-type="float" office:value="133580.29" table:style-name="ce20">
            <text:p>133580,29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700002:79</text:p>
          </table:table-cell>
          <table:covered-table-cell/>
          <table:table-cell office:value-type="float" office:value="333971.25" table:style-name="ce20">
            <text:p>333971,2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100005:710</text:p>
          </table:table-cell>
          <table:covered-table-cell/>
          <table:table-cell office:value-type="float" office:value="2006512.95" table:style-name="ce20">
            <text:p>2006512,9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200003:507</text:p>
          </table:table-cell>
          <table:covered-table-cell/>
          <table:table-cell office:value-type="float" office:value="483207.36" table:style-name="ce20">
            <text:p>483207,3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000000:3891</text:p>
          </table:table-cell>
          <table:covered-table-cell/>
          <table:table-cell office:value-type="float" office:value="1001431.96" table:style-name="ce20">
            <text:p>1001431,9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6200001:1789</text:p>
          </table:table-cell>
          <table:covered-table-cell/>
          <table:table-cell office:value-type="float" office:value="398701.18" table:style-name="ce20">
            <text:p>398701,1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7002001:595</text:p>
          </table:table-cell>
          <table:covered-table-cell/>
          <table:table-cell office:value-type="float" office:value="758165.31" table:style-name="ce20">
            <text:p>758165,31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1200002:244</text:p>
          </table:table-cell>
          <table:covered-table-cell/>
          <table:table-cell office:value-type="float" office:value="474501.44" table:style-name="ce20">
            <text:p>474501,4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3200008:240</text:p>
          </table:table-cell>
          <table:covered-table-cell/>
          <table:table-cell office:value-type="float" office:value="1012440" table:style-name="ce20">
            <text:p>1012440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3200008:241</text:p>
          </table:table-cell>
          <table:covered-table-cell/>
          <table:table-cell office:value-type="float" office:value="1478620" table:style-name="ce20">
            <text:p>1478620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3600007:220</text:p>
          </table:table-cell>
          <table:covered-table-cell/>
          <table:table-cell office:value-type="float" office:value="243263.6" table:style-name="ce20">
            <text:p>243263,6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4800010:257</text:p>
          </table:table-cell>
          <table:covered-table-cell/>
          <table:table-cell office:value-type="float" office:value="811564.99" table:style-name="ce20">
            <text:p>811564,99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0100005:1665</text:p>
          </table:table-cell>
          <table:covered-table-cell/>
          <table:table-cell office:value-type="float" office:value="98365.93" table:style-name="ce20">
            <text:p>98365,9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0100011:903</text:p>
          </table:table-cell>
          <table:covered-table-cell/>
          <table:table-cell office:value-type="float" office:value="81873.600000000006" table:style-name="ce20">
            <text:p>81873,6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2100003:165</text:p>
          </table:table-cell>
          <table:covered-table-cell/>
          <table:table-cell office:value-type="float" office:value="1559241.79" table:style-name="ce20">
            <text:p>1559241,79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2100004:425</text:p>
          </table:table-cell>
          <table:covered-table-cell/>
          <table:table-cell office:value-type="float" office:value="842347.72" table:style-name="ce20">
            <text:p>842347,7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2:0100140:106</text:p>
          </table:table-cell>
          <table:covered-table-cell/>
          <table:table-cell office:value-type="float" office:value="1923255.32" table:style-name="ce20">
            <text:p>1923255,3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2:5300003:435</text:p>
          </table:table-cell>
          <table:covered-table-cell/>
          <table:table-cell office:value-type="float" office:value="61512.22" table:style-name="ce20">
            <text:p>61512,2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3007000:459</text:p>
          </table:table-cell>
          <table:covered-table-cell/>
          <table:table-cell office:value-type="float" office:value="629132.36" table:style-name="ce20">
            <text:p>629132,3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80008:353</text:p>
          </table:table-cell>
          <table:covered-table-cell/>
          <table:table-cell office:value-type="float" office:value="672884.53" table:style-name="ce20">
            <text:p>672884,5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80009:399</text:p>
          </table:table-cell>
          <table:covered-table-cell/>
          <table:table-cell office:value-type="float" office:value="895070.74" table:style-name="ce20">
            <text:p>895070,7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110013:73</text:p>
          </table:table-cell>
          <table:covered-table-cell/>
          <table:table-cell office:value-type="float" office:value="1201589.6399999999" table:style-name="ce20">
            <text:p>1201589,6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2200001:126</text:p>
          </table:table-cell>
          <table:covered-table-cell/>
          <table:table-cell office:value-type="float" office:value="339918.24" table:style-name="ce20">
            <text:p>339918,2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2900002:140</text:p>
          </table:table-cell>
          <table:covered-table-cell/>
          <table:table-cell office:value-type="float" office:value="393069.5" table:style-name="ce20">
            <text:p>393069,5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13:1961</text:p>
          </table:table-cell>
          <table:covered-table-cell/>
          <table:table-cell office:value-type="float" office:value="4815230.9800000004" table:style-name="ce20">
            <text:p>4815230,9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39:847</text:p>
          </table:table-cell>
          <table:covered-table-cell/>
          <table:table-cell office:value-type="float" office:value="2229547.0099999998" table:style-name="ce20">
            <text:p>2229547,01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45:1086</text:p>
          </table:table-cell>
          <table:covered-table-cell/>
          <table:table-cell office:value-type="float" office:value="2071134.5" table:style-name="ce20">
            <text:p>2071134,5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12:13660</text:p>
          </table:table-cell>
          <table:covered-table-cell/>
          <table:table-cell office:value-type="float" office:value="157335.54999999999" table:style-name="ce20">
            <text:p>157335,5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13:1666</text:p>
          </table:table-cell>
          <table:covered-table-cell/>
          <table:table-cell office:value-type="float" office:value="2384626.1" table:style-name="ce20">
            <text:p>2384626,1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13:1667</text:p>
          </table:table-cell>
          <table:covered-table-cell/>
          <table:table-cell office:value-type="float" office:value="2388805.9900000002" table:style-name="ce20">
            <text:p>2388805,99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501002:754</text:p>
          </table:table-cell>
          <table:covered-table-cell/>
          <table:table-cell office:value-type="float" office:value="3627114.63" table:style-name="ce20">
            <text:p>3627114,6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601022:483</text:p>
          </table:table-cell>
          <table:covered-table-cell/>
          <table:table-cell office:value-type="float" office:value="425911.38" table:style-name="ce20">
            <text:p>425911,3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6:2662</text:p>
          </table:table-cell>
          <table:covered-table-cell/>
          <table:table-cell office:value-type="float" office:value="2476091.36" table:style-name="ce20">
            <text:p>2476091,3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3001:1152</text:p>
          </table:table-cell>
          <table:covered-table-cell/>
          <table:table-cell office:value-type="float" office:value="2781743.96" table:style-name="ce20">
            <text:p>2781743,9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13001:882</text:p>
          </table:table-cell>
          <table:covered-table-cell/>
          <table:table-cell office:value-type="float" office:value="334240.90000000002" table:style-name="ce20">
            <text:p>334240,9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100028:1137</text:p>
          </table:table-cell>
          <table:covered-table-cell/>
          <table:table-cell office:value-type="float" office:value="933769.63" table:style-name="ce20">
            <text:p>933769,6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0100036:703</text:p>
          </table:table-cell>
          <table:covered-table-cell/>
          <table:table-cell office:value-type="float" office:value="2860687.04" table:style-name="ce20">
            <text:p>2860687,0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6200001:5865</text:p>
          </table:table-cell>
          <table:covered-table-cell/>
          <table:table-cell office:value-type="float" office:value="106200.24" table:style-name="ce20">
            <text:p>106200,2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1:0100036:357</text:p>
          </table:table-cell>
          <table:covered-table-cell/>
          <table:table-cell office:value-type="float" office:value="617001.82999999996" table:style-name="ce20">
            <text:p>617001,8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1:2200005:108</text:p>
          </table:table-cell>
          <table:covered-table-cell/>
          <table:table-cell office:value-type="float" office:value="732781.28" table:style-name="ce20">
            <text:p>732781,2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1:2200007:115</text:p>
          </table:table-cell>
          <table:covered-table-cell/>
          <table:table-cell office:value-type="float" office:value="383276.43" table:style-name="ce20">
            <text:p>383276,4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1:6900002:74</text:p>
          </table:table-cell>
          <table:covered-table-cell/>
          <table:table-cell office:value-type="float" office:value="777236.73" table:style-name="ce20">
            <text:p>777236,7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2:0600014:164</text:p>
          </table:table-cell>
          <table:covered-table-cell/>
          <table:table-cell office:value-type="float" office:value="319079.03999999998" table:style-name="ce20">
            <text:p>319079,0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2:2400009:336</text:p>
          </table:table-cell>
          <table:covered-table-cell/>
          <table:table-cell office:value-type="float" office:value="1616700.61" table:style-name="ce20">
            <text:p>1616700,61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2:2400009:337</text:p>
          </table:table-cell>
          <table:covered-table-cell/>
          <table:table-cell office:value-type="float" office:value="9524116.4299999997" table:style-name="ce20">
            <text:p>9524116,4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2:2800028:134</text:p>
          </table:table-cell>
          <table:covered-table-cell/>
          <table:table-cell office:value-type="float" office:value="361180.8" table:style-name="ce20">
            <text:p>361180,8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0104025:285</text:p>
          </table:table-cell>
          <table:covered-table-cell/>
          <table:table-cell office:value-type="float" office:value="516576.33" table:style-name="ce20">
            <text:p>516576,3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100005:79</text:p>
          </table:table-cell>
          <table:covered-table-cell/>
          <table:table-cell office:value-type="float" office:value="2341440.75" table:style-name="ce20">
            <text:p>2341440,7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100005:99</text:p>
          </table:table-cell>
          <table:covered-table-cell/>
          <table:table-cell office:value-type="float" office:value="1704874.29" table:style-name="ce20">
            <text:p>1704874,29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100006:76</text:p>
          </table:table-cell>
          <table:covered-table-cell/>
          <table:table-cell office:value-type="float" office:value="1099657.43" table:style-name="ce20">
            <text:p>1099657,4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100006:82</text:p>
          </table:table-cell>
          <table:covered-table-cell/>
          <table:table-cell office:value-type="float" office:value="2209899.13" table:style-name="ce20">
            <text:p>2209899,1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100006:85</text:p>
          </table:table-cell>
          <table:covered-table-cell/>
          <table:table-cell office:value-type="float" office:value="1848072.92" table:style-name="ce20">
            <text:p>1848072,9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100007:135</text:p>
          </table:table-cell>
          <table:covered-table-cell/>
          <table:table-cell office:value-type="float" office:value="2534368.4500000002" table:style-name="ce20">
            <text:p>2534368,4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100007:136</text:p>
          </table:table-cell>
          <table:covered-table-cell/>
          <table:table-cell office:value-type="float" office:value="1832813.17" table:style-name="ce20">
            <text:p>1832813,17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100007:138</text:p>
          </table:table-cell>
          <table:covered-table-cell/>
          <table:table-cell office:value-type="float" office:value="3966710.48" table:style-name="ce20">
            <text:p>3966710,4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100007:139</text:p>
          </table:table-cell>
          <table:covered-table-cell/>
          <table:table-cell office:value-type="float" office:value="2151436.19" table:style-name="ce20">
            <text:p>2151436,19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100007:140</text:p>
          </table:table-cell>
          <table:covered-table-cell/>
          <table:table-cell office:value-type="float" office:value="1037514.62" table:style-name="ce20">
            <text:p>1037514,6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100007:145</text:p>
          </table:table-cell>
          <table:covered-table-cell/>
          <table:table-cell office:value-type="float" office:value="1063510.1200000001" table:style-name="ce20">
            <text:p>1063510,1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100061:80</text:p>
          </table:table-cell>
          <table:covered-table-cell/>
          <table:table-cell office:value-type="float" office:value="2681159.88" table:style-name="ce20">
            <text:p>2681159,8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800035:195</text:p>
          </table:table-cell>
          <table:covered-table-cell/>
          <table:table-cell office:value-type="float" office:value="2826778.61" table:style-name="ce20">
            <text:p>2826778,61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2500046:143</text:p>
          </table:table-cell>
          <table:covered-table-cell/>
          <table:table-cell office:value-type="float" office:value="1906591.15" table:style-name="ce20">
            <text:p>1906591,1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3600004:431</text:p>
          </table:table-cell>
          <table:covered-table-cell/>
          <table:table-cell office:value-type="float" office:value="1753823.23" table:style-name="ce20">
            <text:p>1753823,2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06:620</text:p>
          </table:table-cell>
          <table:covered-table-cell/>
          <table:table-cell office:value-type="float" office:value="2263902.96" table:style-name="ce20">
            <text:p>2263902,9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5:9630</text:p>
          </table:table-cell>
          <table:covered-table-cell/>
          <table:table-cell office:value-type="float" office:value="3497372.65" table:style-name="ce20">
            <text:p>3497372,6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7:1312</text:p>
          </table:table-cell>
          <table:covered-table-cell/>
          <table:table-cell office:value-type="float" office:value="1206342.42" table:style-name="ce20">
            <text:p>1206342,4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67000:1579</text:p>
          </table:table-cell>
          <table:covered-table-cell/>
          <table:table-cell office:value-type="float" office:value="1002829.04" table:style-name="ce20">
            <text:p>1002829,0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6:3200002:69</text:p>
          </table:table-cell>
          <table:covered-table-cell/>
          <table:table-cell office:value-type="float" office:value="651501.24" table:style-name="ce20">
            <text:p>651501,2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6:3200002:76</text:p>
          </table:table-cell>
          <table:covered-table-cell/>
          <table:table-cell office:value-type="float" office:value="613961.54" table:style-name="ce20">
            <text:p>613961,5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6:3700007:240</text:p>
          </table:table-cell>
          <table:covered-table-cell/>
          <table:table-cell office:value-type="float" office:value="3282725.72" table:style-name="ce20">
            <text:p>3282725,7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010417:1137</text:p>
          </table:table-cell>
          <table:covered-table-cell/>
          <table:table-cell office:value-type="float" office:value="2927394.75" table:style-name="ce20">
            <text:p>2927394,7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106016:235</text:p>
          </table:table-cell>
          <table:covered-table-cell/>
          <table:table-cell office:value-type="float" office:value="1663318.56" table:style-name="ce20">
            <text:p>1663318,5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200131:75</text:p>
          </table:table-cell>
          <table:covered-table-cell/>
          <table:table-cell office:value-type="float" office:value="1545162.92" table:style-name="ce20">
            <text:p>1545162,9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200157:146</text:p>
          </table:table-cell>
          <table:covered-table-cell/>
          <table:table-cell office:value-type="float" office:value="238081.41" table:style-name="ce20">
            <text:p>238081,41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2400002:303</text:p>
          </table:table-cell>
          <table:covered-table-cell/>
          <table:table-cell office:value-type="float" office:value="789693.21" table:style-name="ce20">
            <text:p>789693,21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320000:752</text:p>
          </table:table-cell>
          <table:covered-table-cell/>
          <table:table-cell office:value-type="float" office:value="680668.58" table:style-name="ce20">
            <text:p>680668,5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9:0200024:183</text:p>
          </table:table-cell>
          <table:covered-table-cell/>
          <table:table-cell office:value-type="float" office:value="242376.38" table:style-name="ce20">
            <text:p>242376,3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9:0200024:184</text:p>
          </table:table-cell>
          <table:covered-table-cell/>
          <table:table-cell office:value-type="float" office:value="2061199.91" table:style-name="ce20">
            <text:p>2061199,91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9:7000017:51</text:p>
          </table:table-cell>
          <table:covered-table-cell/>
          <table:table-cell office:value-type="float" office:value="243918.18" table:style-name="ce20">
            <text:p>243918,1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0800001:315</text:p>
          </table:table-cell>
          <table:covered-table-cell/>
          <table:table-cell office:value-type="float" office:value="1172894.96" table:style-name="ce20">
            <text:p>1172894,9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2600001:1359</text:p>
          </table:table-cell>
          <table:covered-table-cell/>
          <table:table-cell office:value-type="float" office:value="155515.28" table:style-name="ce20">
            <text:p>155515,2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4000002:624</text:p>
          </table:table-cell>
          <table:covered-table-cell/>
          <table:table-cell office:value-type="float" office:value="928642.9" table:style-name="ce20">
            <text:p>928642,9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4000005:1286</text:p>
          </table:table-cell>
          <table:covered-table-cell/>
          <table:table-cell office:value-type="float" office:value="150149.65" table:style-name="ce20">
            <text:p>150149,6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2:3900010:308</text:p>
          </table:table-cell>
          <table:covered-table-cell/>
          <table:table-cell office:value-type="float" office:value="386067.9" table:style-name="ce20">
            <text:p>386067,9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2:5100008:144</text:p>
          </table:table-cell>
          <table:covered-table-cell/>
          <table:table-cell office:value-type="float" office:value="366967.37" table:style-name="ce20">
            <text:p>366967,37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3:0002104:5084</text:p>
          </table:table-cell>
          <table:covered-table-cell/>
          <table:table-cell office:value-type="float" office:value="107913.35" table:style-name="ce20">
            <text:p>107913,3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000000:26657</text:p>
          </table:table-cell>
          <table:covered-table-cell/>
          <table:table-cell office:value-type="float" office:value="18236807.920000002" table:style-name="ce20">
            <text:p>18236807,9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000000:8679</text:p>
          </table:table-cell>
          <table:covered-table-cell/>
          <table:table-cell office:value-type="float" office:value="295927.76" table:style-name="ce20">
            <text:p>295927,7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1001:728</text:p>
          </table:table-cell>
          <table:covered-table-cell/>
          <table:table-cell office:value-type="float" office:value="610381.56000000006" table:style-name="ce20">
            <text:p>610381,5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1001:730</text:p>
          </table:table-cell>
          <table:covered-table-cell/>
          <table:table-cell office:value-type="float" office:value="238590.39" table:style-name="ce20">
            <text:p>238590,39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1001:731</text:p>
          </table:table-cell>
          <table:covered-table-cell/>
          <table:table-cell office:value-type="float" office:value="6326304.7699999996" table:style-name="ce20">
            <text:p>6326304,77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2003:11690</text:p>
          </table:table-cell>
          <table:covered-table-cell/>
          <table:table-cell office:value-type="float" office:value="7689264.1699999999" table:style-name="ce20">
            <text:p>7689264,17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4043:1519</text:p>
          </table:table-cell>
          <table:covered-table-cell/>
          <table:table-cell office:value-type="float" office:value="363596.42" table:style-name="ce20">
            <text:p>363596,4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4043:1520</text:p>
          </table:table-cell>
          <table:covered-table-cell/>
          <table:table-cell office:value-type="float" office:value="140109.87" table:style-name="ce20">
            <text:p>140109,87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4043:1521</text:p>
          </table:table-cell>
          <table:covered-table-cell/>
          <table:table-cell office:value-type="float" office:value="138158.54999999999" table:style-name="ce20">
            <text:p>138158,5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4043:1522</text:p>
          </table:table-cell>
          <table:covered-table-cell/>
          <table:table-cell office:value-type="float" office:value="138158.54999999999" table:style-name="ce20">
            <text:p>138158,5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4144:47</text:p>
          </table:table-cell>
          <table:covered-table-cell/>
          <table:table-cell office:value-type="float" office:value="1666125.86" table:style-name="ce20">
            <text:p>1666125,8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4144:52</text:p>
          </table:table-cell>
          <table:covered-table-cell/>
          <table:table-cell office:value-type="float" office:value="2054422.67" table:style-name="ce20">
            <text:p>2054422,67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4146:63</text:p>
          </table:table-cell>
          <table:covered-table-cell/>
          <table:table-cell office:value-type="float" office:value="1527555.99" table:style-name="ce20">
            <text:p>1527555,99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4150:12</text:p>
          </table:table-cell>
          <table:covered-table-cell/>
          <table:table-cell office:value-type="float" office:value="1575703.6" table:style-name="ce20">
            <text:p>1575703,6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4152:27</text:p>
          </table:table-cell>
          <table:covered-table-cell/>
          <table:table-cell office:value-type="float" office:value="1350286.63" table:style-name="ce20">
            <text:p>1350286,6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4157:41</text:p>
          </table:table-cell>
          <table:covered-table-cell/>
          <table:table-cell office:value-type="float" office:value="3328863.4" table:style-name="ce20">
            <text:p>3328863,4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5017:231</text:p>
          </table:table-cell>
          <table:covered-table-cell/>
          <table:table-cell office:value-type="float" office:value="1725193.37" table:style-name="ce20">
            <text:p>1725193,37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5031:9332</text:p>
          </table:table-cell>
          <table:covered-table-cell/>
          <table:table-cell office:value-type="float" office:value="8463881.1699999999" table:style-name="ce20">
            <text:p>8463881,17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6001:6691</text:p>
          </table:table-cell>
          <table:covered-table-cell/>
          <table:table-cell office:value-type="float" office:value="876028.94" table:style-name="ce20">
            <text:p>876028,9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6001:6694</text:p>
          </table:table-cell>
          <table:covered-table-cell/>
          <table:table-cell office:value-type="float" office:value="580166.92000000004" table:style-name="ce20">
            <text:p>580166,9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6001:6697</text:p>
          </table:table-cell>
          <table:covered-table-cell/>
          <table:table-cell office:value-type="float" office:value="605592.56000000006" table:style-name="ce20">
            <text:p>605592,5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6001:6700</text:p>
          </table:table-cell>
          <table:covered-table-cell/>
          <table:table-cell office:value-type="float" office:value="633329.63" table:style-name="ce20">
            <text:p>633329,6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6001:6703</text:p>
          </table:table-cell>
          <table:covered-table-cell/>
          <table:table-cell office:value-type="float" office:value="610215.41" table:style-name="ce20">
            <text:p>610215,41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6001:6706</text:p>
          </table:table-cell>
          <table:covered-table-cell/>
          <table:table-cell office:value-type="float" office:value="607903.99" table:style-name="ce20">
            <text:p>607903,99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6001:6709</text:p>
          </table:table-cell>
          <table:covered-table-cell/>
          <table:table-cell office:value-type="float" office:value="607903.99" table:style-name="ce20">
            <text:p>607903,99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6001:6712</text:p>
          </table:table-cell>
          <table:covered-table-cell/>
          <table:table-cell office:value-type="float" office:value="4703743.7699999996" table:style-name="ce20">
            <text:p>4703743,77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6001:6715</text:p>
          </table:table-cell>
          <table:covered-table-cell/>
          <table:table-cell office:value-type="float" office:value="543184.17000000004" table:style-name="ce20">
            <text:p>543184,17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6001:6718</text:p>
          </table:table-cell>
          <table:covered-table-cell/>
          <table:table-cell office:value-type="float" office:value="963862.97" table:style-name="ce20">
            <text:p>963862,97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6001:6721</text:p>
          </table:table-cell>
          <table:covered-table-cell/>
          <table:table-cell office:value-type="float" office:value="570921.23" table:style-name="ce20">
            <text:p>570921,2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6001:6724</text:p>
          </table:table-cell>
          <table:covered-table-cell/>
          <table:table-cell office:value-type="float" office:value="612526.82999999996" table:style-name="ce20">
            <text:p>612526,8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6001:6727</text:p>
          </table:table-cell>
          <table:covered-table-cell/>
          <table:table-cell office:value-type="float" office:value="711917.98" table:style-name="ce20">
            <text:p>711917,9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6001:6730</text:p>
          </table:table-cell>
          <table:covered-table-cell/>
          <table:table-cell office:value-type="float" office:value="600969.72" table:style-name="ce20">
            <text:p>600969,7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6001:6733</text:p>
          </table:table-cell>
          <table:covered-table-cell/>
          <table:table-cell office:value-type="float" office:value="621772.52" table:style-name="ce20">
            <text:p>621772,5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6001:6736</text:p>
          </table:table-cell>
          <table:covered-table-cell/>
          <table:table-cell office:value-type="float" office:value="624083.93999999994" table:style-name="ce20">
            <text:p>624083,9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6001:6739</text:p>
          </table:table-cell>
          <table:covered-table-cell/>
          <table:table-cell office:value-type="float" office:value="603281.14" table:style-name="ce20">
            <text:p>603281,1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6001:6742</text:p>
          </table:table-cell>
          <table:covered-table-cell/>
          <table:table-cell office:value-type="float" office:value="839046.19" table:style-name="ce20">
            <text:p>839046,19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6001:6745</text:p>
          </table:table-cell>
          <table:covered-table-cell/>
          <table:table-cell office:value-type="float" office:value="2771394.98" table:style-name="ce20">
            <text:p>2771394,9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6001:6748</text:p>
          </table:table-cell>
          <table:covered-table-cell/>
          <table:table-cell office:value-type="float" office:value="575544.07999999996" table:style-name="ce20">
            <text:p>575544,0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6001:6751</text:p>
          </table:table-cell>
          <table:covered-table-cell/>
          <table:table-cell office:value-type="float" office:value="577855.5" table:style-name="ce20">
            <text:p>577855,5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6001:6754</text:p>
          </table:table-cell>
          <table:covered-table-cell/>
          <table:table-cell office:value-type="float" office:value="656443.85" table:style-name="ce20">
            <text:p>656443,8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6001:6757</text:p>
          </table:table-cell>
          <table:covered-table-cell/>
          <table:table-cell office:value-type="float" office:value="628706.78" table:style-name="ce20">
            <text:p>628706,7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6001:6760</text:p>
          </table:table-cell>
          <table:covered-table-cell/>
          <table:table-cell office:value-type="float" office:value="628706.78" table:style-name="ce20">
            <text:p>628706,7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6001:6763</text:p>
          </table:table-cell>
          <table:covered-table-cell/>
          <table:table-cell office:value-type="float" office:value="594035.44999999995" table:style-name="ce20">
            <text:p>594035,4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6001:6766</text:p>
          </table:table-cell>
          <table:covered-table-cell/>
          <table:table-cell office:value-type="float" office:value="626395.36" table:style-name="ce20">
            <text:p>626395,3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6001:6769</text:p>
          </table:table-cell>
          <table:covered-table-cell/>
          <table:table-cell office:value-type="float" office:value="873717.52" table:style-name="ce20">
            <text:p>873717,5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6001:6772</text:p>
          </table:table-cell>
          <table:covered-table-cell/>
          <table:table-cell office:value-type="float" office:value="559364.12" table:style-name="ce20">
            <text:p>559364,1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6001:6775</text:p>
          </table:table-cell>
          <table:covered-table-cell/>
          <table:table-cell office:value-type="float" office:value="926880.22" table:style-name="ce20">
            <text:p>926880,2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6001:6778</text:p>
          </table:table-cell>
          <table:covered-table-cell/>
          <table:table-cell office:value-type="float" office:value="469218.67" table:style-name="ce20">
            <text:p>469218,67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6001:6781</text:p>
          </table:table-cell>
          <table:covered-table-cell/>
          <table:table-cell office:value-type="float" office:value="605592.56000000006" table:style-name="ce20">
            <text:p>605592,5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6001:6784</text:p>
          </table:table-cell>
          <table:covered-table-cell/>
          <table:table-cell office:value-type="float" office:value="1134908.2" table:style-name="ce20">
            <text:p>1134908,2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6001:6787</text:p>
          </table:table-cell>
          <table:covered-table-cell/>
          <table:table-cell office:value-type="float" office:value="728097.93" table:style-name="ce20">
            <text:p>728097,9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6001:6790</text:p>
          </table:table-cell>
          <table:covered-table-cell/>
          <table:table-cell office:value-type="float" office:value="1980888.65" table:style-name="ce20">
            <text:p>1980888,6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6001:6793</text:p>
          </table:table-cell>
          <table:covered-table-cell/>
          <table:table-cell office:value-type="float" office:value="4555812.76" table:style-name="ce20">
            <text:p>4555812,7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6001:6796</text:p>
          </table:table-cell>
          <table:covered-table-cell/>
          <table:table-cell office:value-type="float" office:value="6696189.5300000003" table:style-name="ce20">
            <text:p>6696189,5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6001:6799</text:p>
          </table:table-cell>
          <table:covered-table-cell/>
          <table:table-cell office:value-type="float" office:value="205716.56" table:style-name="ce20">
            <text:p>205716,5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6001:6802</text:p>
          </table:table-cell>
          <table:covered-table-cell/>
          <table:table-cell office:value-type="float" office:value="5348630.51" table:style-name="ce20">
            <text:p>5348630,51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6001:6805</text:p>
          </table:table-cell>
          <table:covered-table-cell/>
          <table:table-cell office:value-type="float" office:value="2563367" table:style-name="ce20">
            <text:p>2563367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6001:6808</text:p>
          </table:table-cell>
          <table:covered-table-cell/>
          <table:table-cell office:value-type="float" office:value="2223587.96" table:style-name="ce20">
            <text:p>2223587,9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6001:6811</text:p>
          </table:table-cell>
          <table:covered-table-cell/>
          <table:table-cell office:value-type="float" office:value="1171890.95" table:style-name="ce20">
            <text:p>1171890,9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6001:6814</text:p>
          </table:table-cell>
          <table:covered-table-cell/>
          <table:table-cell office:value-type="float" office:value="2632709.66" table:style-name="ce20">
            <text:p>2632709,6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6001:6817</text:p>
          </table:table-cell>
          <table:covered-table-cell/>
          <table:table-cell office:value-type="float" office:value="677246.65" table:style-name="ce20">
            <text:p>677246,6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6001:6820</text:p>
          </table:table-cell>
          <table:covered-table-cell/>
          <table:table-cell office:value-type="float" office:value="3312267.73" table:style-name="ce20">
            <text:p>3312267,7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6001:6823</text:p>
          </table:table-cell>
          <table:covered-table-cell/>
          <table:table-cell office:value-type="float" office:value="2237456.5" table:style-name="ce20">
            <text:p>2237456,5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6001:6826</text:p>
          </table:table-cell>
          <table:covered-table-cell/>
          <table:table-cell office:value-type="float" office:value="1691960.9" table:style-name="ce20">
            <text:p>1691960,9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6001:6829</text:p>
          </table:table-cell>
          <table:covered-table-cell/>
          <table:table-cell office:value-type="float" office:value="2214342.2799999998" table:style-name="ce20">
            <text:p>2214342,2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6001:6832</text:p>
          </table:table-cell>
          <table:covered-table-cell/>
          <table:table-cell office:value-type="float" office:value="1356804.71" table:style-name="ce20">
            <text:p>1356804,71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6001:6835</text:p>
          </table:table-cell>
          <table:covered-table-cell/>
          <table:table-cell office:value-type="float" office:value="1361427.56" table:style-name="ce20">
            <text:p>1361427,5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6001:6838</text:p>
          </table:table-cell>
          <table:covered-table-cell/>
          <table:table-cell office:value-type="float" office:value="339779.03" table:style-name="ce20">
            <text:p>339779,0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6001:6841</text:p>
          </table:table-cell>
          <table:covered-table-cell/>
          <table:table-cell office:value-type="float" office:value="302796.28000000003" table:style-name="ce20">
            <text:p>302796,2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6001:6844</text:p>
          </table:table-cell>
          <table:covered-table-cell/>
          <table:table-cell office:value-type="float" office:value="2926260.25" table:style-name="ce20">
            <text:p>2926260,2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6001:6847</text:p>
          </table:table-cell>
          <table:covered-table-cell/>
          <table:table-cell office:value-type="float" office:value="4659826.75" table:style-name="ce20">
            <text:p>4659826,7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6001:6850</text:p>
          </table:table-cell>
          <table:covered-table-cell/>
          <table:table-cell office:value-type="float" office:value="2186605.21" table:style-name="ce20">
            <text:p>2186605,21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6001:6853</text:p>
          </table:table-cell>
          <table:covered-table-cell/>
          <table:table-cell office:value-type="float" office:value="1222742.24" table:style-name="ce20">
            <text:p>1222742,2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6001:6856</text:p>
          </table:table-cell>
          <table:covered-table-cell/>
          <table:table-cell office:value-type="float" office:value="637952.47" table:style-name="ce20">
            <text:p>637952,47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6001:6859</text:p>
          </table:table-cell>
          <table:covered-table-cell/>
          <table:table-cell office:value-type="float" office:value="661066.68999999994" table:style-name="ce20">
            <text:p>661066,69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6001:6862</text:p>
          </table:table-cell>
          <table:covered-table-cell/>
          <table:table-cell office:value-type="float" office:value="612526.82999999996" table:style-name="ce20">
            <text:p>612526,8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6001:6865</text:p>
          </table:table-cell>
          <table:covered-table-cell/>
          <table:table-cell office:value-type="float" office:value="328221.92" table:style-name="ce20">
            <text:p>328221,9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6001:6868</text:p>
          </table:table-cell>
          <table:covered-table-cell/>
          <table:table-cell office:value-type="float" office:value="612526.82999999996" table:style-name="ce20">
            <text:p>612526,8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6001:6871</text:p>
          </table:table-cell>
          <table:covered-table-cell/>
          <table:table-cell office:value-type="float" office:value="506201.42" table:style-name="ce20">
            <text:p>506201,4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6001:6874</text:p>
          </table:table-cell>
          <table:covered-table-cell/>
          <table:table-cell office:value-type="float" office:value="603281.14" table:style-name="ce20">
            <text:p>603281,1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6018:164</text:p>
          </table:table-cell>
          <table:covered-table-cell/>
          <table:table-cell office:value-type="float" office:value="866546.39" table:style-name="ce20">
            <text:p>866546,39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6018:167</text:p>
          </table:table-cell>
          <table:covered-table-cell/>
          <table:table-cell office:value-type="float" office:value="717141.84" table:style-name="ce20">
            <text:p>717141,8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6040:386</text:p>
          </table:table-cell>
          <table:covered-table-cell/>
          <table:table-cell office:value-type="float" office:value="3096611.9" table:style-name="ce20">
            <text:p>3096611,9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7084:249</text:p>
          </table:table-cell>
          <table:covered-table-cell/>
          <table:table-cell office:value-type="float" office:value="4896044.68" table:style-name="ce20">
            <text:p>4896044,6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7084:251</text:p>
          </table:table-cell>
          <table:covered-table-cell/>
          <table:table-cell office:value-type="float" office:value="4653377.26" table:style-name="ce20">
            <text:p>4653377,2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3013:4557</text:p>
          </table:table-cell>
          <table:covered-table-cell/>
          <table:table-cell office:value-type="float" office:value="2192659.77" table:style-name="ce20">
            <text:p>2192659,77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3017:6011</text:p>
          </table:table-cell>
          <table:covered-table-cell/>
          <table:table-cell office:value-type="float" office:value="2307743.16" table:style-name="ce20">
            <text:p>2307743,1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9018:1787</text:p>
          </table:table-cell>
          <table:covered-table-cell/>
          <table:table-cell office:value-type="float" office:value="10087074.380000001" table:style-name="ce20">
            <text:p>10087074,3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9018:1788</text:p>
          </table:table-cell>
          <table:covered-table-cell/>
          <table:table-cell office:value-type="float" office:value="3569337.46" table:style-name="ce20">
            <text:p>3569337,4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9020:3776</text:p>
          </table:table-cell>
          <table:covered-table-cell/>
          <table:table-cell office:value-type="float" office:value="2019288.69" table:style-name="ce20">
            <text:p>2019288,69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11002:23018</text:p>
          </table:table-cell>
          <table:covered-table-cell/>
          <table:table-cell office:value-type="float" office:value="94180.63" table:style-name="ce20">
            <text:p>94180,6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04021:2150</text:p>
          </table:table-cell>
          <table:covered-table-cell/>
          <table:table-cell office:value-type="float" office:value="1472724.44" table:style-name="ce20">
            <text:p>1472724,4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04023:170</text:p>
          </table:table-cell>
          <table:covered-table-cell/>
          <table:table-cell office:value-type="float" office:value="2109131.79" table:style-name="ce20">
            <text:p>2109131,79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04027:375</text:p>
          </table:table-cell>
          <table:covered-table-cell/>
          <table:table-cell office:value-type="float" office:value="12084935.189999999" table:style-name="ce20">
            <text:p>12084935,19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04027:378</text:p>
          </table:table-cell>
          <table:covered-table-cell/>
          <table:table-cell office:value-type="float" office:value="2581239.9700000002" table:style-name="ce20">
            <text:p>2581239,97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06086:20357</text:p>
          </table:table-cell>
          <table:covered-table-cell/>
          <table:table-cell office:value-type="float" office:value="230785.68" table:style-name="ce20">
            <text:p>230785,6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310012:389</text:p>
          </table:table-cell>
          <table:covered-table-cell/>
          <table:table-cell office:value-type="float" office:value="2390822.64" table:style-name="ce20">
            <text:p>2390822,6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53001:190</text:p>
          </table:table-cell>
          <table:covered-table-cell/>
          <table:table-cell office:value-type="float" office:value="10674919.84" table:style-name="ce20">
            <text:p>10674919,8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1032:160</text:p>
          </table:table-cell>
          <table:covered-table-cell/>
          <table:table-cell office:value-type="float" office:value="3459814.73" table:style-name="ce20">
            <text:p>3459814,7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2010:1003</text:p>
          </table:table-cell>
          <table:covered-table-cell/>
          <table:table-cell office:value-type="float" office:value="149588.37" table:style-name="ce20">
            <text:p>149588,37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2010:1004</text:p>
          </table:table-cell>
          <table:covered-table-cell/>
          <table:table-cell office:value-type="float" office:value="240449.45" table:style-name="ce20">
            <text:p>240449,4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2010:1005</text:p>
          </table:table-cell>
          <table:covered-table-cell/>
          <table:table-cell office:value-type="float" office:value="26593.49" table:style-name="ce20">
            <text:p>26593,49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2010:1006</text:p>
          </table:table-cell>
          <table:covered-table-cell/>
          <table:table-cell office:value-type="float" office:value="199451.16" table:style-name="ce20">
            <text:p>199451,1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2010:1009</text:p>
          </table:table-cell>
          <table:covered-table-cell/>
          <table:table-cell office:value-type="float" office:value="199451.16" table:style-name="ce20">
            <text:p>199451,1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3050:258</text:p>
          </table:table-cell>
          <table:covered-table-cell/>
          <table:table-cell office:value-type="float" office:value="2829132.31" table:style-name="ce20">
            <text:p>2829132,31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4035:275</text:p>
          </table:table-cell>
          <table:covered-table-cell/>
          <table:table-cell office:value-type="float" office:value="2440282.58" table:style-name="ce20">
            <text:p>2440282,5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4035:88</text:p>
          </table:table-cell>
          <table:covered-table-cell/>
          <table:table-cell office:value-type="float" office:value="1892818.74" table:style-name="ce20">
            <text:p>1892818,7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5005:37</text:p>
          </table:table-cell>
          <table:covered-table-cell/>
          <table:table-cell office:value-type="float" office:value="3251806.56" table:style-name="ce20">
            <text:p>3251806,5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5013:1331</text:p>
          </table:table-cell>
          <table:covered-table-cell/>
          <table:table-cell office:value-type="float" office:value="1290220.31" table:style-name="ce20">
            <text:p>1290220,31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6013:1128</text:p>
          </table:table-cell>
          <table:covered-table-cell/>
          <table:table-cell office:value-type="float" office:value="2763937.88" table:style-name="ce20">
            <text:p>2763937,8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02019:252</text:p>
          </table:table-cell>
          <table:covered-table-cell/>
          <table:table-cell office:value-type="float" office:value="1680090.1" table:style-name="ce20">
            <text:p>1680090,1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02019:5138</text:p>
          </table:table-cell>
          <table:covered-table-cell/>
          <table:table-cell office:value-type="float" office:value="547331.19999999995" table:style-name="ce20">
            <text:p>547331,2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05035:116</text:p>
          </table:table-cell>
          <table:covered-table-cell/>
          <table:table-cell office:value-type="float" office:value="2019370.7" table:style-name="ce20">
            <text:p>2019370,7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05055:6276</text:p>
          </table:table-cell>
          <table:covered-table-cell/>
          <table:table-cell office:value-type="float" office:value="2035979.69" table:style-name="ce20">
            <text:p>2035979,69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06001:9460</text:p>
          </table:table-cell>
          <table:covered-table-cell/>
          <table:table-cell office:value-type="float" office:value="4295190.9000000004" table:style-name="ce20">
            <text:p>4295190,9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06002:9785</text:p>
          </table:table-cell>
          <table:covered-table-cell/>
          <table:table-cell office:value-type="float" office:value="310724.57" table:style-name="ce20">
            <text:p>310724,57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06029:95</text:p>
          </table:table-cell>
          <table:covered-table-cell/>
          <table:table-cell office:value-type="float" office:value="2683433.04" table:style-name="ce20">
            <text:p>2683433,0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07024:395</text:p>
          </table:table-cell>
          <table:covered-table-cell/>
          <table:table-cell office:value-type="float" office:value="398648.26" table:style-name="ce20">
            <text:p>398648,2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508001:34507</text:p>
          </table:table-cell>
          <table:covered-table-cell/>
          <table:table-cell office:value-type="float" office:value="820828" table:style-name="ce20">
            <text:p>820828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508001:34508</text:p>
          </table:table-cell>
          <table:covered-table-cell/>
          <table:table-cell office:value-type="float" office:value="111833.76" table:style-name="ce20">
            <text:p>111833,7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508001:8981</text:p>
          </table:table-cell>
          <table:covered-table-cell/>
          <table:table-cell office:value-type="float" office:value="2146694.5499999998" table:style-name="ce20">
            <text:p>2146694,5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508003:415</text:p>
          </table:table-cell>
          <table:covered-table-cell/>
          <table:table-cell office:value-type="float" office:value="2823738.58" table:style-name="ce20">
            <text:p>2823738,5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508003:416</text:p>
          </table:table-cell>
          <table:covered-table-cell/>
          <table:table-cell office:value-type="float" office:value="1079194.02" table:style-name="ce20">
            <text:p>1079194,0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529004:79</text:p>
          </table:table-cell>
          <table:covered-table-cell/>
          <table:table-cell office:value-type="float" office:value="2141952.81" table:style-name="ce20">
            <text:p>2141952,81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536015:292</text:p>
          </table:table-cell>
          <table:covered-table-cell/>
          <table:table-cell office:value-type="float" office:value="1750389.73" table:style-name="ce20">
            <text:p>1750389,7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547010:4711</text:p>
          </table:table-cell>
          <table:covered-table-cell/>
          <table:table-cell office:value-type="float" office:value="5144144.54" table:style-name="ce20">
            <text:p>5144144,5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602001:69436</text:p>
          </table:table-cell>
          <table:covered-table-cell/>
          <table:table-cell office:value-type="float" office:value="261905.65" table:style-name="ce20">
            <text:p>261905,6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603030:383</text:p>
          </table:table-cell>
          <table:covered-table-cell/>
          <table:table-cell office:value-type="float" office:value="159030.43" table:style-name="ce20">
            <text:p>159030,4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606016:624</text:p>
          </table:table-cell>
          <table:covered-table-cell/>
          <table:table-cell office:value-type="float" office:value="6716542.5700000003" table:style-name="ce20">
            <text:p>6716542,57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21">
            <text:p>229</text:p>
          </table:table-cell>
          <table:table-cell office:value-type="string" table:number-columns-spanned="2" table:number-rows-spanned="1" table:style-name="ce2">
            <text:p>36:34:0607047:252</text:p>
          </table:table-cell>
          <table:covered-table-cell/>
          <table:table-cell office:value-type="float" office:value="5531156.8399999999" table:style-name="ce22">
            <text:p>5531156,8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7">
            <text:p>30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4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85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85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85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85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85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85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85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85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8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8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86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86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86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86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8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87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87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87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87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87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87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87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87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87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88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88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88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88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88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88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88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88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88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88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88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89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89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89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89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89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9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9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9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9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9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90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90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90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90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90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90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90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9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9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9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9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9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9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9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9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9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9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91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91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92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92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92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92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9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93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193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193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193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193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194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194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194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194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194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19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19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19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19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195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195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10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24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41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41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0000000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07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2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29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40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40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40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40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44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44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44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4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000000:2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000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1020:2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103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104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24: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2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3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3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3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46:6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46: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53:7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30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303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3042:8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3069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3069: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3069: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3069: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3069: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307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6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7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8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9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0100136:5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02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17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260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0100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010003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010003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6:010003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02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6:02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6:02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6:02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6:02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6:02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6:02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6:02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6:02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6:02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6:02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6:02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6:020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6:02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6:0200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6:02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6:02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6:0200010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6:0200010: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6:0200010: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6:0200010: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6:0200010:4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6:0200010: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6:02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6:02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6:020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6:02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6:02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6:02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6:03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6:030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6:0300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6:030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6:03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6:03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6:03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6:03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6:03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6:030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6:0300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6:030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6:030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6:0300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6:0300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6:04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6:04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6:04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6:04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6:04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6:04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6:04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6:04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6:04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6:04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6:0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6:07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6:07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6:07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6:07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6:07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6:07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6:07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6:07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6:08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0900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8:0101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0000000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9:0000000:2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9:10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9:120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01001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0100247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1000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1000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100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1000036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1000036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1000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1000036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1000036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100003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100003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100003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100003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100003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100003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100003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100003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100003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1000037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1000037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1000037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1000037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1000037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1000037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100003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100003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100003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100003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100003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100003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100003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100003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100003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100003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100003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100003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100003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1000038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100003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100003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1000038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100003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100003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1000038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1000038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1000038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1000038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1000038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1000038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1000038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1000038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1000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1000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1000039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1000039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1000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1000039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1000039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1000039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1000040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1000049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1000063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1000063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1000063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100006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1000066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1000066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1000066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1000066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1000066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1000066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1000066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1000066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1000066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100006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1000067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1000067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1000067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1000067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1000067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100006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100006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100006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100006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100006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100006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100006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100006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1000068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1000068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1000068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1000068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1000068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1000068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1000068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1000068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1000068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1000068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100006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1000069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1000069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1000069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1000069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1000069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100006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100006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1000069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1000069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1000069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1000069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1000069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1000069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1000069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1000070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1000070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1000070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1000070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1000070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1000070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1000070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1000070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100007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100007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100007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100007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1000071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1000071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1000071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1000071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1000071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1000071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1000071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1000071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1000071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1000071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1000071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100007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100007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1000072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100007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30000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3000024: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34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34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47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1:010001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1:0100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1:08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1:31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2:010009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2:0100124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2:0100124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2:0100124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2:0100124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2:0100124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2:0100124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2:0100126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2:0100126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2:0100126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2:0100126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2:0100126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2:0100126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2:0100126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2:0100126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2:0100126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2:0100126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2:0100128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2:0100128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2:0100128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2:0100128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2:0100129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2:0100129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2:0100129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2:0100129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2:0100129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2:010013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2:010013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2:010013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2:0100146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2:0100146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2:0400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2:05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2:26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2:3200008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04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05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05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05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3:05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3:05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3:05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05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3:05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3:05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3:06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3:06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3:06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3:06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3:06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3:06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3:06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3:06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3:06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3:060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3:060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3:060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3:060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3:060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3:060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3:06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3:060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000000:17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000000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000000:2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000000:4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000000:47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000000:47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000000:47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0127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06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1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11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11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11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110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11002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12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22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47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63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8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5:0100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5:12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101039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0102021:19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0102021:19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06010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090103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1301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2001014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5407001:2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7:0000000:4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7:0100025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7:010002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7:010003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7:02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7:08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7:1800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7:18000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7:18000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7:1800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7:1800008: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7:1800010:4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7:180002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7:180002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7:2600006:6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7:27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7:30000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7:38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7:52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8:0000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8:0000000:8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8:48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8:48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8:49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8:5500019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0000000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0000000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0000000:1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0000000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0000000:15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010001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0100014: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010005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07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07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08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08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08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08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0:08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0:08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0:08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0:08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0:08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0:08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0:08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0:08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0:08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0:09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0:09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0:09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0:09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0:09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0:09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0:09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0:090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0:09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0:09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0:09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0:09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0:10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0:1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0:10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0:1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0:10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0:10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0:10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0:10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0:10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0:10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0:1200039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0:22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0:3300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0:49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0:6002000:8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0:6200001:58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0:63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1:0000000:9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2:04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2:04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2:04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2:04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2:28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3:0101006:8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3:02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3:020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3:020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3:19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3:19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3:19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3:19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3:19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3:190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3:19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3:19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3:1900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3:1900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3:19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3:190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3:19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3:19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3:19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3:19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3:1900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3:19000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4:010002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4:0100037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4:010004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4:08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0000000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0000000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0000000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0000000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000000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0000000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0000000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0000000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000000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0000000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0000000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000000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000000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0000000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000000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0000000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0000000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000000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000000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0000000:1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0000000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0000000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0000000:1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0000000:16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0000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0000000:30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0000000:30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0000000:3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0000000:3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0000000:3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0000000:3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0000000:3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0000000:3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0000000:3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0000000:3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0000000:3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0000000:3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0000000:3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0000000:3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0000000:3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0000000:3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0000000:3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0000000:3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0000000:3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0000000:3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0000000:3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0000000:3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0000000:3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0000000:3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0000000:3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01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01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01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01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01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01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01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01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01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01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01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01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01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01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01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01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59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5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5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65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65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7:00108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7:00108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7:0011613:7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7:00116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7:00116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7:00116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7:0011614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7:0011614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7:0011614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7:00116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7:0011614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7:00116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7:0011614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7:0011614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7:0011614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7:0011614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7:0011614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7:0011614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7:00116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7:001161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7:0011615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7:00116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7:0011615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7:0011615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7:0011615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7:0011615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7:0011615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7:0011615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7:0011615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7:0011615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7:00119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7:00121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7:00122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7:02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7:026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7:064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010103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0104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20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20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33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66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68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9:0000000:8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9:5300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1:1100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1:4001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1:41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1:41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1:41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1:41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1:41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1:41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1:41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1:41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1:41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1:41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1:41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1:41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1:41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1:41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1:41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1:4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1:41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1:41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1:4100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1:410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1:4100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1:41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1:410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1:4100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1:4100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1:4100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1:41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1:410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1:41000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1:41000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1:41000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1:4100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1:41000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1:4100010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1:41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1:41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1:41000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1:4100014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1:4100014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1:4100014: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1:41000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1:4100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1:410001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1:41000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2:0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2:0000000:29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2:13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2:13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2:25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2:25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2:25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2:25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2:2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2:25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2:25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2:25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2:25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2:25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2:25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2:25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2:25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2:25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2:2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2:2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2:44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2:46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2:46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2:46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2:46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2:46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2:46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3:0002105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000000:11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000000:129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000000:17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000000:17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000000:24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000000:266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000000:26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000000:266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000000:266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000000:420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01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2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02003:46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0414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10414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10414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10415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10415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105002:8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105022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105030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106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3008:70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3009:11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3009:128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3009:128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3009:8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4001:17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60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8001:3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802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8079:97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9014:6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10015: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301001:2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301001:6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301001:6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3010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3030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3030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303030:6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303048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303048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304004:16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304004:4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304006: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304019:40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30402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304023: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304029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304032:5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304032:5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305006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305009:2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307019:5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401025:4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401028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401034:2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402005:26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402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403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403013:80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403029:10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403029:104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403029:10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404030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40404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405011:9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405011:9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405013:11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405013:116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405013:116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405013:116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405013:118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405013:118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405013:119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405013:5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405029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405034:6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405034:6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405034:6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405038: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405038: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405043: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405059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405059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40604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1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2001:2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2019:5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2019:5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202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202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202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40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4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5002:59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5049:79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505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5052:90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05053:106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5056:18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06001:90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06002:97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06024:20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06024:20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06024:20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06026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06046:6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06048:18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06048:19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07011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07011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07019:38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07019:7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07019:76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07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07020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07020:17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07020:17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07020:17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07020:28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07020:28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07020:28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7020:28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7020:29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7020:29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7021:167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7021:167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7021:167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7021:167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7022:37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7023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7025:36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7025:7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8001:340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08001:34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08001:34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15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16002:5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28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45001:119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601005:8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602001:678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603025:98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603026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604004:8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604027: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605048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60507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606001:50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606005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606013: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606015: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606016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606018:30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21">
            <text:p>908</text:p>
          </table:table-cell>
          <table:table-cell office:value-type="string" table:number-columns-spanned="3" table:number-rows-spanned="1" table:style-name="ce2">
            <text:p>36:34:0607039:29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1EBA5D6E82935CD44C3457A923E16CA07566DB78C2D706E4035643768D00DA33179F1534CEC7AB57D6FC980BC12050C58FE4F2D4B49FCA9915EA49618220EC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Марчук Надежда Валентиновна</meta:initial-creator>
    <dc:creator>Пользователь</dc:creator>
    <meta:creation-date>2023-04-18T06:23:12Z</meta:creation-date>
    <dc:date>2023-04-18T06:23:12Z</dc:date>
  </office:meta>
</office:document-meta>
</file>